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Ostadestraat 37, 2931 EA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een aanvraag ontvangen voor een omgevingsvergunning voor het realiseren van een dakopbouw op locatie Van Ostadestraat 37, 2931 EA in Krimpen aan de Lek. De aanvraag is geregistreerd onder zaaknummer SXO-2018135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89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9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9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Ostadestraat 37, 2931 EA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890</meta:user-defined>
    <meta:user-defined meta:name="OVERHEIDop.GmbID/DC.identifier">gmb-2018-106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EA 3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898 434606</meta:user-defined>
    <meta:user-defined meta:name="OVERHEIDop.versieInformatie"/>
  </office:meta>
</office:document-meta>
</file>