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Dirksland, West Havendijk 37: realiseren in-/uitrit, verzenddatum: 9/05/18, referentienummer: Z/18/1471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88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Dirksland, West Havendijk 37: realiseren in-/uitrit, verzenddatum: 9/05/18, referentienummer: Z/18/147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89</meta:user-defined>
    <meta:user-defined meta:name="OVERHEIDop.GmbID/DC.identifier">gmb-2018-106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L 37</meta:user-defined>
    <meta:user-defined meta:name="OVERHEIDop.woonplaats">Dirksland</meta:user-defined>
    <meta:user-defined meta:name="OVERHEIDop.straatnaam">West 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63 418778</meta:user-defined>
    <meta:user-defined meta:name="OVERHEIDop.versieInformatie"/>
  </office:meta>
</office:document-meta>
</file>