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ortlaan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mie 2018</text:p>
            <text:p text:style-name="common-al">Activiteit: het uitbreiden van het clubhuis op de begane grond en het vergroten van terras op de 1e verdieping</text:p>
            <text:p text:style-name="common-al">WABO-Wabonummer: OV 525724</text:p>
            <text:p text:style-name="common-al">Bestuursorgaan: college van burgemeester en wethouders </text:p>
            <text:p text:style-name="common-al">Datum verzending besluit: 17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88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rtlaan 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87</meta:user-defined>
    <meta:user-defined meta:name="OVERHEIDop.GmbID/DC.identifier">gmb-2018-1068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6</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6 453353</meta:user-defined>
    <meta:user-defined meta:name="OVERHEIDop.versieInformatie"/>
  </office:meta>
</office:document-meta>
</file>