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straat 7, 9718 AJ Groningen – vervangen 2 dakkapellen (legalisatie) (10-05-2018, 201871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8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8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8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straat 7, 9718 AJ Groningen – vervangen 2 dakkapellen (legalisatie) (10-05-2018, 2018716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86</meta:user-defined>
    <meta:user-defined meta:name="OVERHEIDop.GmbID/DC.identifier">gmb-2018-10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J 7</meta:user-defined>
    <meta:user-defined meta:name="OVERHEIDop.woonplaats">Groningen</meta:user-defined>
    <meta:user-defined meta:name="OVERHEIDop.straatnaam">Westerhav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5 581689</meta:user-defined>
    <meta:user-defined meta:name="OVERHEIDop.versieInformatie"/>
  </office:meta>
</office:document-meta>
</file>