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tpolder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8 een aanvraag voor een omgevingsvergunning ontvangen. Dit betreft het plaatsen van een schutting op de erfafscheiding ter plaatse van de Clementpolderstraat 12 in Gouda. De aanvraag is geregistreerd onder kenmerk 2018117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8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ementpolderstraa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85</meta:user-defined>
    <meta:user-defined meta:name="OVERHEIDop.GmbID/DC.identifier">gmb-2018-10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LE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53 446568</meta:user-defined>
    <meta:user-defined meta:name="OVERHEIDop.versieInformatie"/>
  </office:meta>
</office:document-meta>
</file>