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b.v. het plaatsen van een tuinberging, Lytse Buorren 12, 8842 LH,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Lytse Buorren 12, 8842 LH Wjelsryp, t.b.v. het plaatsen van een tuinberging. V-20180193. (binnengekomen 23-04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688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8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8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b.v. het plaatsen van een tuinberging, Lytse Buorren 12, 8842 LH, Wjels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884</meta:user-defined>
    <meta:user-defined meta:name="OVERHEIDop.GmbID/DC.identifier">gmb-2018-106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42LH 12</meta:user-defined>
    <meta:user-defined meta:name="OVERHEIDop.woonplaats">Wjelsryp</meta:user-defined>
    <meta:user-defined meta:name="OVERHEIDop.straatnaam">Lytse Buorr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688 575684</meta:user-defined>
    <meta:user-defined meta:name="OVERHEIDop.versieInformatie"/>
  </office:meta>
</office:document-meta>
</file>