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18 heeft de gemeente een aanvraag ontvangen voor het nieuw plaatsen van een attractie, Dukdalf Toren, op een speelterrein op locatie Oud Huizerweg 2 A te Naarden. De aanvraag is geregistreerd onder zaaknummer HZ_WABO-18-080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88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8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8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83</meta:user-defined>
    <meta:user-defined meta:name="OVERHEIDop.GmbID/DC.identifier">gmb-2018-106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