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een dakkapel, Tjerkepaed 15, 9033 WT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jerkepaed 15, 9033 WT te Deinum, t.b.v. het plaatsen van een dakkapel. V-20180183. (binnengekomen 02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8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8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8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een dakkapel, Tjerkepaed 15, 9033 WT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882</meta:user-defined>
    <meta:user-defined meta:name="OVERHEIDop.GmbID/DC.identifier">gmb-2018-106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T</meta:user-defined>
    <meta:user-defined meta:name="OVERHEIDop.woonplaats">Deinum</meta:user-defined>
    <meta:user-defined meta:name="OVERHEIDop.straatnaam">Tsjerke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455 578463</meta:user-defined>
    <meta:user-defined meta:name="OVERHEIDop.versieInformatie"/>
  </office:meta>
</office:document-meta>
</file>