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27a, 9712 CA Groningen – verbouw en strijdig gebruiken voor realiseren fitnesscentrum (25-04-2018, 2018714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88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8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8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27a, 9712 CA Groningen – verbouw en strijdig gebruiken voor realiseren fitnesscentrum (25-04-2018, 2018714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81</meta:user-defined>
    <meta:user-defined meta:name="OVERHEIDop.GmbID/DC.identifier">gmb-2018-106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A 27a</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1 581846</meta:user-defined>
    <meta:user-defined meta:name="OVERHEIDop.versieInformatie"/>
  </office:meta>
</office:document-meta>
</file>