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Ouddorp, Hazersweg 81: uitbreiden berging, verzenddatum: 15/05/18, referentienummer: Z/18/14670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6880</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880</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880</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Ouddorp, Hazersweg 81: uitbreiden berging, verzenddatum: 15/05/18, referentienummer: Z/18/14670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880</meta:user-defined>
    <meta:user-defined meta:name="OVERHEIDop.GmbID/DC.identifier">gmb-2018-1068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XE 81</meta:user-defined>
    <meta:user-defined meta:name="OVERHEIDop.woonplaats">Ouddorp</meta:user-defined>
    <meta:user-defined meta:name="OVERHEIDop.straatnaam">Hazer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404 424431</meta:user-defined>
    <meta:user-defined meta:name="OVERHEIDop.versieInformatie"/>
  </office:meta>
</office:document-meta>
</file>