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olenstraat 8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Molenstraat 86</text:span><text:span text:style-name="nadrukvet">:</text:span> het plaatsen van een dakkapel aan de voorzijde van de won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olenstraat 8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88</meta:user-defined>
    <meta:user-defined meta:name="OVERHEIDop.GmbID/DC.identifier">gmb-2018-1068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olenstraat 86,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S 86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2 400213</meta:user-defined>
    <meta:user-defined meta:name="OVERHEIDop.versieInformatie"/>
  </office:meta>
</office:document-meta>
</file>