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110, 9711 BK Groningen –vellen(kappen) 1 boom (11-05-2018, 201871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7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ingel 110, 9711 BK Groningen –vellen(kappen) 1 boom (11-05-2018, 201871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79</meta:user-defined>
    <meta:user-defined meta:name="OVERHEIDop.GmbID/DC.identifier">gmb-2018-106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K 110</meta:user-defined>
    <meta:user-defined meta:name="OVERHEIDop.woonplaats">Groningen</meta:user-defined>
    <meta:user-defined meta:name="OVERHEIDop.straatnaam">Ubbo Emm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5 581312</meta:user-defined>
    <meta:user-defined meta:name="OVERHEIDop.versieInformatie"/>
  </office:meta>
</office:document-meta>
</file>