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 c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18 een aanvraag voor een omgevingsvergunning ontvangen. Het betreft het verplaatsen van een verkeerspaaltje bij de inrit en het wijzigen van de inrit op het perceel gelegen aan de Oost Ringdijk 3c in Moordrecht. De aanvraag is geregistreerd onder kenmerk 201811777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87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3 c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78</meta:user-defined>
    <meta:user-defined meta:name="OVERHEIDop.GmbID/DC.identifier">gmb-2018-10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c</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51 444939</meta:user-defined>
    <meta:user-defined meta:name="OVERHEIDop.versieInformatie"/>
  </office:meta>
</office:document-meta>
</file>