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5 mei 2018: Raadhuisplein, </text:span>Kinder Kook Festival, 27 mei 2018 (13506-2018)</text:p>
            <text:p text:style-name="common-al">
            <text:span text:style-name="nadrukvet">15 mei 2018: Sluisvierweg 33 (parkeerterrein) </text:span>Feestweekend WKE’16, van 28 juni t/m 1 juli  2018 (21672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87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877</meta:user-defined>
    <meta:user-defined meta:name="OVERHEIDop.GmbID/DC.identifier">gmb-2018-106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14XC 33</meta:user-defined>
    <meta:user-defined meta:name="OVERHEIDop.straatnaam">Sluisvier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2 533944</meta:user-defined>
    <meta:user-defined meta:name="OVERHEID.EPSG28992/DC.spatial">255697 535795</meta:user-defined>
    <meta:user-defined meta:name="OVERHEIDop.versieInformatie"/>
  </office:meta>
</office:document-meta>
</file>