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sluiten van een nieuwe wateraansluiting, ter hoogte van de Oudebildtdijk 250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er hoogte van de Oudebildtdijk 250 t.b.v. het aansluiten van een nieuwe wateraansluiting. V-20180196. (binnengekomen 24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8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sluiten van een nieuwe wateraansluiting, ter hoogte van de Oudebildtdijk 250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875</meta:user-defined>
    <meta:user-defined meta:name="OVERHEIDop.GmbID/DC.identifier">gmb-2018-106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A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947 589618</meta:user-defined>
    <meta:user-defined meta:name="OVERHEIDop.versieInformatie"/>
  </office:meta>
</office:document-meta>
</file>