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kampenstraat 19, 9717 LN Groningen – wijzigen functie naar wonen en plaatsen dakkapel (04-05-2018, 201871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7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kampenstraat 19, 9717 LN Groningen – wijzigen functie naar wonen en plaatsen dakkapel (04-05-2018, 201871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74</meta:user-defined>
    <meta:user-defined meta:name="OVERHEIDop.GmbID/DC.identifier">gmb-2018-10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LN 21</meta:user-defined>
    <meta:user-defined meta:name="OVERHEIDop.woonplaats">Groningen</meta:user-defined>
    <meta:user-defined meta:name="OVERHEIDop.straatnaam">Rijskamp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8 582760</meta:user-defined>
    <meta:user-defined meta:name="OVERHEIDop.versieInformatie"/>
  </office:meta>
</office:document-meta>
</file>