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Rietoevers, kad. sect A, perc. nr. 3607, Groningen – oprichten 31 woningen (12 rijwoningen, 12 twee-onder-een-kap woningen en 7 vrijstaande woningen) (03-05-2018, 201871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Rietoevers, kad. sect A, perc. nr. 3607, Groningen – oprichten 31 woningen (12 rijwoningen, 12 twee-onder-een-kap woningen en 7 vrijstaande woningen) (03-05-2018, 2018715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71</meta:user-defined>
    <meta:user-defined meta:name="OVERHEIDop.GmbID/DC.identifier">gmb-2018-10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R 22</meta:user-defined>
    <meta:user-defined meta:name="OVERHEIDop.woonplaats">Groningen</meta:user-defined>
    <meta:user-defined meta:name="OVERHEIDop.straatnaam">Joes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99 584263</meta:user-defined>
    <meta:user-defined meta:name="OVERHEIDop.versieInformatie"/>
  </office:meta>
</office:document-meta>
</file>