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Cannenburg 44, 2135 CG, plaatsen van een dakkapel, verzenddatum 15-01-2018, zaaknummer 2531514, olonummer 32652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8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Cannenburg 44, 2135 CG, plaatsen van een dakkapel, verzenddatum 15-01-2018, zaaknummer 2531514, olonummer 32652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87</meta:user-defined>
    <meta:user-defined meta:name="OVERHEIDop.GmbID/DC.identifier">gmb-2018-10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CG 44</meta:user-defined>
    <meta:user-defined meta:name="OVERHEIDop.woonplaats">Hoofddorp</meta:user-defined>
    <meta:user-defined meta:name="OVERHEIDop.straatnaam">Cann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95 480231</meta:user-defined>
    <meta:user-defined meta:name="OVERHEIDop.versieInformatie"/>
  </office:meta>
</office:document-meta>
</file>