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ctiviteitenbesluit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maatwerkvoorschriften in het kader van het Besluit algemene regels voor inrichtingen milieubeheer (het Activiteitenbesluit) opgelegd (de datum van bekendmaking is eerst genoemd):</text:p>
            <text:p text:style-name="common-al">
            <text:span text:style-name="nadrukvet">Emmen</text:span>
          </text:p>
            <text:p text:style-name="common-al">
            <text:span text:style-name="nadrukvet">24 mei 2018, Jacob le Mairestraat 235, </text:span>de maatwerkvoorschriften hebben betrekking op het geluidsniveau dat het bedrijf mag veroorzaken (57378-2018)</text:p>
            <text:p text:style-name="common-al">
            <text:span text:style-name="nadrukvet">24 mei 2018, Phileas Foggstraat 36-38, </text:span>de maatwerkvoorschriften hebben betrekking op het geluidsniveau dat het bedrijf mag veroorzaken (46911-2016)</text:p>
            <text:p text:style-name="common-al">
            <text:span text:style-name="nadrukvet">24 mei 2018, Kapitein Nemostraat 23, </text:span>de maatwerkvoorschriften hebben betrekking op het geluidsniveau dat het bedrijf mag veroorzaken (66415-2016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Het (maatwerkvoorschriften)besluit treedt in werking een dag na haar bekendmaking. Als u bezwaar maakt, geldt het besluit nog wel. 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686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6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6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en Activiteitenbesluit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867</meta:user-defined>
    <meta:user-defined meta:name="OVERHEIDop.GmbID/DC.identifier">gmb-2018-1068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1</meta:user-defined>
    <meta:user-defined meta:name="OVERHEIDop.woonplaats">Emmen</meta:user-defined>
    <meta:user-defined meta:name="OVERHEIDop.straatnaam">Jacob le Mairestraat</meta:user-defined>
    <meta:user-defined meta:name="OVERHEID.PostcodeHuisnummer/OVERHEIDop.postcodeHuisnummer">7825AK 36</meta:user-defined>
    <meta:user-defined meta:name="OVERHEIDop.straatnaam">Phileas Foggstraat</meta:user-defined>
    <meta:user-defined meta:name="OVERHEID.PostcodeHuisnummer/OVERHEIDop.postcodeHuisnummer">7825AK 38</meta:user-defined>
    <meta:user-defined meta:name="OVERHEID.PostcodeHuisnummer/OVERHEIDop.postcodeHuisnummer">7821AB 23</meta:user-defined>
    <meta:user-defined meta:name="OVERHEIDop.straatnaam">Kapitein Nemo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362 531655</meta:user-defined>
    <meta:user-defined meta:name="OVERHEID.EPSG28992/DC.spatial">259403 530906</meta:user-defined>
    <meta:user-defined meta:name="OVERHEID.EPSG28992/DC.spatial">259391 530920</meta:user-defined>
    <meta:user-defined meta:name="OVERHEID.EPSG28992/DC.spatial">258571 532482</meta:user-defined>
    <meta:user-defined meta:name="OVERHEIDop.versieInformatie"/>
  </office:meta>
</office:document-meta>
</file>