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lichtmasten, It Bosk 2A, Sportvelde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It Bosk 2A (Sportvelden Bitgummole), t.b.v. het plaatsen van lichtmasten. V-20180180. (binnengekomen 25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lichtmasten, It Bosk 2A, Sportvelden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866</meta:user-defined>
    <meta:user-defined meta:name="OVERHEIDop.GmbID/DC.identifier">gmb-2018-10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A 2a</meta:user-defined>
    <meta:user-defined meta:name="OVERHEIDop.woonplaats">Bitgummole</meta:user-defined>
    <meta:user-defined meta:name="OVERHEIDop.straatnaam">It Bos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721 583317</meta:user-defined>
    <meta:user-defined meta:name="OVERHEIDop.versieInformatie"/>
  </office:meta>
</office:document-meta>
</file>