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carport, Tilledyk 12, 9047 KJ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illedyk 12, 9047 KJ te Minnertsga, t.b.v. het plaatsen van een carport. V-20180197 (binnengekomen 04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carport, Tilledyk 12, 9047 KJ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65</meta:user-defined>
    <meta:user-defined meta:name="OVERHEIDop.GmbID/DC.identifier">gmb-2018-106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KK 42</meta:user-defined>
    <meta:user-defined meta:name="OVERHEIDop.woonplaats">Minnertsga</meta:user-defined>
    <meta:user-defined meta:name="OVERHEIDop.straatnaam">Tille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775 584664</meta:user-defined>
    <meta:user-defined meta:name="OVERHEIDop.versieInformatie"/>
  </office:meta>
</office:document-meta>
</file>