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Meester Snijderweg 55: plaatsen van zonnepanelen (veldopstelling), verzenddatum: 14/05/18, referentienummer: Z/18/1462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86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6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6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Meester Snijderweg 55: plaatsen van zonnepanelen (veldopstelling), verzenddatum: 14/05/18, referentienummer: Z/18/146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63</meta:user-defined>
    <meta:user-defined meta:name="OVERHEIDop.GmbID/DC.identifier">gmb-2018-106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55</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767 427009</meta:user-defined>
    <meta:user-defined meta:name="OVERHEIDop.versieInformatie"/>
  </office:meta>
</office:document-meta>
</file>