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Waard 15 en 1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rote Waard 15 en 16, plaatsen beschoeiing</text:p>
            <text:p text:style-name="common-al">Verzonden 17 mei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686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6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6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Waard 15 en 16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862</meta:user-defined>
    <meta:user-defined meta:name="OVERHEIDop.GmbID/DC.identifier">gmb-2018-106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CM 15</meta:user-defined>
    <meta:user-defined meta:name="OVERHEIDop.woonplaats">Zwaag</meta:user-defined>
    <meta:user-defined meta:name="OVERHEIDop.straatnaam">Grote waar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437 520225</meta:user-defined>
    <meta:user-defined meta:name="OVERHEIDop.versieInformatie"/>
  </office:meta>
</office:document-meta>
</file>