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oprichten van een woning, Over ’t Set 13, 9076 te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ver ’t Set 13, 9076 te St.-Annaparochie t.b.v. het oprichten van een woning. V-20180182. (Binnengekomen 01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86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oprichten van een woning, Over ’t Set 13, 9076 te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861</meta:user-defined>
    <meta:user-defined meta:name="OVERHEIDop.GmbID/DC.identifier">gmb-2018-106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J</meta:user-defined>
    <meta:user-defined meta:name="OVERHEIDop.woonplaats">Sint-Annaparochie</meta:user-defined>
    <meta:user-defined meta:name="OVERHEIDop.straatnaam">Over 't Se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28 588379</meta:user-defined>
    <meta:user-defined meta:name="OVERHEIDop.versieInformatie"/>
  </office:meta>
</office:document-meta>
</file>