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ange Kerkstraat 5, plaatsen zonwering</text:p>
            <text:p text:style-name="common-al">Verzonden 17 mei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86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60</meta:user-defined>
    <meta:user-defined meta:name="OVERHEIDop.GmbID/DC.identifier">gmb-2018-10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5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1 517037</meta:user-defined>
    <meta:user-defined meta:name="OVERHEIDop.versieInformatie"/>
  </office:meta>
</office:document-meta>
</file>