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Emmen</text:span>
          </text:p>
            <text:p text:style-name="common-al">
            <text:span text:style-name="nadrukvet">11 januari 2018: Jacob le Mairestraat 235, </text:span>het oprichten van een bedrijf voor verhuur gereedschappen aan gas- en olie-industrie (4332-2018) </text:p>
            <text:p text:style-name="common-al">
            <text:span text:style-name="nadrukvet">11 januari 2017: Phileas Foggstraat 65, </text:span>het veranderen van een on- en offshorebedrijf (3414-2017) </text:p>
            <text:p text:style-name="common-al"/>
            <text:p text:style-name="common-al">U kunt geen bezwaar maken tegen deze meld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685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5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5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Activiteitenbesluit 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858</meta:user-defined>
    <meta:user-defined meta:name="OVERHEIDop.GmbID/DC.identifier">gmb-2018-1068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1</meta:user-defined>
    <meta:user-defined meta:name="OVERHEIDop.woonplaats">Emmen</meta:user-defined>
    <meta:user-defined meta:name="OVERHEIDop.straatnaam">Jacob le Mairestraat</meta:user-defined>
    <meta:user-defined meta:name="OVERHEID.PostcodeHuisnummer/OVERHEIDop.postcodeHuisnummer">7825AL 65</meta:user-defined>
    <meta:user-defined meta:name="OVERHEIDop.straatnaam">Phileas Fogg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362 531655</meta:user-defined>
    <meta:user-defined meta:name="OVERHEID.EPSG28992/DC.spatial">259997 530293</meta:user-defined>
    <meta:user-defined meta:name="OVERHEIDop.versieInformatie"/>
  </office:meta>
</office:document-meta>
</file>