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abbelaarsbank 1 t/m 1h: uitbreiden restaurant en intern (ver)bouwen van appartementen, verzenddatum: 08/05/18, referentienummer: Z/18/1468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85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abbelaarsbank 1 t/m 1h: uitbreiden restaurant en intern (ver)bouwen van appartementen, verzenddatum: 08/05/18, referentienummer: Z/18/1468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56</meta:user-defined>
    <meta:user-defined meta:name="OVERHEIDop.GmbID/DC.identifier">gmb-2018-106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 1</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142 419884</meta:user-defined>
    <meta:user-defined meta:name="OVERHEIDop.versieInformatie"/>
  </office:meta>
</office:document-meta>
</file>