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Driessenstraat 9, 9714 CA Groningen –huidige beglazing in achtergevel vervangen door isolerende beglazing (08-05-2018, 201871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5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5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trus Driessenstraat 9, 9714 CA Groningen –huidige beglazing in achtergevel vervangen door isolerende beglazing (08-05-2018, 2018716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50</meta:user-defined>
    <meta:user-defined meta:name="OVERHEIDop.GmbID/DC.identifier">gmb-2018-106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CA 9</meta:user-defined>
    <meta:user-defined meta:name="OVERHEIDop.woonplaats">Groningen</meta:user-defined>
    <meta:user-defined meta:name="OVERHEIDop.straatnaam">Petrus Driess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9 583064</meta:user-defined>
    <meta:user-defined meta:name="OVERHEIDop.versieInformatie"/>
  </office:meta>
</office:document-meta>
</file>