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Langeweg 13: realiseren van bedrijfsruimten en 4 appartementen, verzenddatum: 07/05/18, referentienummer: Z/18/1454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84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4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4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Langeweg 13: realiseren van bedrijfsruimten en 4 appartementen, verzenddatum: 07/05/18, referentienummer: Z/18/1454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49</meta:user-defined>
    <meta:user-defined meta:name="OVERHEIDop.GmbID/DC.identifier">gmb-2018-106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KE 13</meta:user-defined>
    <meta:user-defined meta:name="OVERHEIDop.woonplaats">Sommelsdijk</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10 419786</meta:user-defined>
    <meta:user-defined meta:name="OVERHEIDop.versieInformatie"/>
  </office:meta>
</office:document-meta>
</file>