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vergunning is verleend in de week van 9 juni 2019 tot en met 15 jun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5:13 van de APV voor het houden van een collecte in de week van 9 juni 2019 tot en met 15 juni 2019 voor het Oranje Fonds.</text:p>
            <text:p text:style-name="common-al">Zaaknummer:Z/18/137747</text:p>
            <text:p text:style-name="common-al">Gemeente Stichtse Vecht</text:p>
            <text:p text:style-name="common-al">Verzenddatum:16-5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84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4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4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is verleend in de week van 9 juni 2019 tot en met 15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848</meta:user-defined>
    <meta:user-defined meta:name="OVERHEIDop.GmbID/DC.identifier">gmb-2018-106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</meta:user-defined>
    <meta:user-defined meta:name="OVERHEIDop.woonplaats">Maarssen</meta:user-defined>
    <meta:user-defined meta:name="OVERHEIDop.straatnaam">Zebraspoor</meta:user-defined>
    <meta:user-defined meta:name="OVERHEID.PostcodeHuisnummer/OVERHEIDop.postcodeHuisnummer">3602ZE 19</meta:user-defined>
    <meta:user-defined meta:name="OVERHEIDop.straatnaam">De Lespaul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10 461520</meta:user-defined>
    <meta:user-defined meta:name="OVERHEID.EPSG28992/DC.spatial">131935 460529</meta:user-defined>
    <meta:user-defined meta:name="OVERHEIDop.versieInformatie"/>
  </office:meta>
</office:document-meta>
</file>