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-Groetpolderweg 35, 1731 NM te Winkel, verlenging beslistermijn omgevingsvergunning onderdeel milieu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ollands Kroon maken bekend dat de beslistermijn met zes weken is verlengd (art. 3.9 lid 2 Wabo) voor de onderstaande aanvraag:</text:p>
            <text:p text:style-name="common-al">Mts. A.B.M. Boekhorst en S.G.B. Boekhorst-Böhmer , Groetpolderweg 35, 1731 NM  te Winkel, aanvraag voor het omschakelen naar biologische legkippen (OLOnummer 3588493, zaaknummer RUD.244491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684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4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4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-Groetpolderweg 35, 1731 NM te Winkel, verlenging beslistermijn omgevingsvergunning onderdeel milieu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847</meta:user-defined>
    <meta:user-defined meta:name="OVERHEIDop.GmbID/DC.identifier">gmb-2018-1068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NM 35</meta:user-defined>
    <meta:user-defined meta:name="OVERHEIDop.woonplaats">Winkel</meta:user-defined>
    <meta:user-defined meta:name="OVERHEIDop.straatnaam">Groetpold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4030 530946</meta:user-defined>
    <meta:user-defined meta:name="OVERHEIDop.versieInformatie"/>
  </office:meta>
</office:document-meta>
</file>