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97a, 9712 NH Groningen –transformeren 4 onzelfstandige kamers naar 3 zelfstandige woonfuncties (07-05-2018, 2018716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4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4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4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97a, 9712 NH Groningen –transformeren 4 onzelfstandige kamers naar 3 zelfstandige woonfuncties (07-05-2018, 201871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46</meta:user-defined>
    <meta:user-defined meta:name="OVERHEIDop.GmbID/DC.identifier">gmb-2018-10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H 97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7 582725</meta:user-defined>
    <meta:user-defined meta:name="OVERHEIDop.versieInformatie"/>
  </office:meta>
</office:document-meta>
</file>