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 Hertoginne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mei 2018 heeft de gemeente een aanvraag ontvangen voor het kappen van 2 coniferen en 1 naaldboom in de voor- en zijtuin van de woning op locatie Groot Hertoginnelaan 1 te Bussum. De aanvraag is geregistreerd onder zaaknummer HZ_WABO-18-0796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</text:span>: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684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4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4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 Hertoginnelaan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845</meta:user-defined>
    <meta:user-defined meta:name="OVERHEIDop.GmbID/DC.identifier">gmb-2018-106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BD 4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654.47 476754.63</meta:user-defined>
    <meta:user-defined meta:name="OVERHEIDop.versieInformatie"/>
  </office:meta>
</office:document-meta>
</file>