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381, 1161 NP, vergroten van de woning, verzenddatum 12-01-2018, zaaknummer 2556406, olonummer 331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Zwanenburgerdijk 381, 1161 NP, vergroten van de woning, verzenddatum 12-01-2018, zaaknummer 2556406, olonummer 33120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84</meta:user-defined>
    <meta:user-defined meta:name="OVERHEIDop.GmbID/DC.identifier">gmb-2018-1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P 38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60 488622</meta:user-defined>
    <meta:user-defined meta:name="OVERHEIDop.versieInformatie"/>
  </office:meta>
</office:document-meta>
</file>