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4, 9712 PP Groningen –wijzigen voorgevel (08-05-2018, 201871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4, 9712 PP Groningen –wijzigen voorgevel (08-05-2018, 201871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38</meta:user-defined>
    <meta:user-defined meta:name="OVERHEIDop.GmbID/DC.identifier">gmb-2018-10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4</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2617</meta:user-defined>
    <meta:user-defined meta:name="OVERHEIDop.versieInformatie"/>
  </office:meta>
</office:document-meta>
</file>