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bouwen van een woonhuis en plaatsen van een tijdelijke woonunit te Gassel  - Molenakker ongenummer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het bouwen van een woonhuis en plaatsen van een tijdelijke woonunit (zaaknr.: Z/18/150481)</text:p>
            <text:p text:style-name="common-al">Locatie: Molenakker ongenummerd te Gassel </text:p>
            <text:p text:style-name="common-al"> kad. bekend gemeente Grave, </text:p>
            <text:p text:style-name="common-al"> sectie L, nr. 00202 </text:p>
            <text:p text:style-name="common-al"> (postcodegebied 5438)</text:p>
            <text:p text:style-name="common-al">Datum ontvangen: 15 mei 2018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0683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3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83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bouwen van een woonhuis en plaatsen van een tijdelijke woonunit te Gassel  - Molenakker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834</meta:user-defined>
    <meta:user-defined meta:name="OVERHEIDop.GmbID/DC.identifier">gmb-2018-106834</meta:user-defined>
    <meta:user-defined meta:name="OVERHEID.TaxonomieBeleidsagenda/OVERHEID.category">Ruimte en infrastruc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NE</meta:user-defined>
    <meta:user-defined meta:name="OVERHEIDop.woonplaats">Gassel</meta:user-defined>
    <meta:user-defined meta:name="OVERHEIDop.straatnaam">Molenakker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1696 417042</meta:user-defined>
    <meta:user-defined meta:name="OVERHEIDop.versieInformatie"/>
  </office:meta>
</office:document-meta>
</file>