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117, 9724 ER Groningen – verbouw winkel in 2 zelfstandige woningen (07-05-2018, 201871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3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3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3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117, 9724 ER Groningen – verbouw winkel in 2 zelfstandige woningen (07-05-2018, 2018716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32</meta:user-defined>
    <meta:user-defined meta:name="OVERHEIDop.GmbID/DC.identifier">gmb-2018-106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R 117</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27 581128</meta:user-defined>
    <meta:user-defined meta:name="OVERHEIDop.versieInformatie"/>
  </office:meta>
</office:document-meta>
</file>