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Jonas Hagos Take                                                       01-01-1994                 onbekend</text:p>
            <text:p text:style-name="common-al">Abraheem                   A.                                            15-05-1997                 onbekend</text:p>
            <text:p text:style-name="common-al">Ahmed Hassan Ahmed Al Tahir                                               02-05-1978                 onbekend</text:p>
            <text:p text:style-name="common-al">Alaqabi                         A.Q.A.                                      01-05-1961                 onbekend</text:p>
            <text:p text:style-name="common-al">Bousfia                         M.                                           11-01-1988                 onbekend</text:p>
            <text:p text:style-name="common-al">Martens                       C.J.J.M.                                    26-05-1965                 onbekend</text:p>
            <text:p text:style-name="common-al">Demandt                     G.J.E.                                       20-04-1949                 onbekend</text:p>
            <text:p text:style-name="common-al">Mátyás                         M.A.                                         20-12-1976                 onbekend</text:p>
            <text:p text:style-name="common-al">Sivenov                       A.D.                                         24-01-1979                 onbekend</text:p>
            <text:p text:style-name="common-al">Dimova                                   T.G.                                         05-12-1991                 onbekend</text:p>
            <text:p text:style-name="common-al">Sivenova                     M.A.                                         18-06-2015                 onbekend</text:p>
            <text:p text:style-name="common-al">Hassan Kames Mohammed                                        25-02-1990                 onbekend</text:p>
            <text:p text:style-name="common-al">Mohamed Noor Hedjaab                                             04-06-1995                 onbekend</text:p>
            <text:p text:style-name="common-al">Muwanguzi                   J.                                             21-09-198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0">
              <text:list-item text:style-override="id1-3-2-1-1-20-1">
                <text:number>1.</text:number>
                <text:p text:style-name="al">uw naam en adres</text:p>
              </text:list-item>
              <text:list-item text:style-override="id1-3-2-1-1-20-2">
                <text:number>2.</text:number>
                <text:p text:style-name="al">de datum</text:p>
              </text:list-item>
              <text:list-item text:style-override="id1-3-2-1-1-20-3">
                <text:number>3.</text:number>
                <text:p text:style-name="al">een omschrijving van het besluit waartegen u bezwaar maakt</text:p>
              </text:list-item>
              <text:list-item text:style-override="id1-3-2-1-1-2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3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3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31</meta:user-defined>
    <meta:user-defined meta:name="OVERHEIDop.GmbID/DC.identifier">gmb-2018-1068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