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Downar                                    B.                                10-08-1968                             onbekend</text:p>
            <text:p text:style-name="common-al">Bielecka                       J.                                 22-05-1988                             onbekend</text:p>
            <text:p text:style-name="common-al">Bielecka                       L.                                 05-07-2017                             onbekend</text:p>
            <text:p text:style-name="common-al">Būtėnas                       A.                                 21-02-1994                             onbekend</text:p>
            <text:p text:style-name="common-al">Douven                                    J.P.J.J.H.                       18-11-1988                             onbekend</text:p>
            <text:p text:style-name="common-al">Heertjes                      W.A.H.C.                      02-05-1987                             onbekend</text:p>
            <text:p text:style-name="common-al">Kulpa                           P.                                 20-03-1990                             onbekend</text:p>
            <text:p text:style-name="common-al">Łudziński                     J.                                 08-12-1967                             onbekend</text:p>
            <text:p text:style-name="common-al">Nguyen                                    T.T.                              25-09-1995                             onbekend</text:p>
            <text:p text:style-name="common-al">Verheijen                     M.A.H.                          14-07-1984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82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2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2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29</meta:user-defined>
    <meta:user-defined meta:name="OVERHEIDop.GmbID/DC.identifier">gmb-2018-1068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