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eakker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besloten om de beslistermijn voor de aanvraag met zaaknummer OV-2018-0189 voor een omgevingsvergunning op locatie Grooteakker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82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2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2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rooteakker ong.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826</meta:user-defined>
    <meta:user-defined meta:name="OVERHEIDop.GmbID/DC.identifier">gmb-2018-106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623.76 402145.31</meta:user-defined>
    <meta:user-defined meta:name="OVERHEIDop.versieInformatie"/>
  </office:meta>
</office:document-meta>
</file>