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Rieteilanden, Zwaneneiland 4, kadastraal bekend GNG AE 203, Groningen – bouwen vrijstaande woning (07-05-2018, 2018716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82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2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2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Rieteilanden, Zwaneneiland 4, kadastraal bekend GNG AE 203, Groningen – bouwen vrijstaande woning (07-05-2018, 2018716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25</meta:user-defined>
    <meta:user-defined meta:name="OVERHEIDop.GmbID/DC.identifier">gmb-2018-106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P 6</meta:user-defined>
    <meta:user-defined meta:name="OVERHEIDop.woonplaats">Meerstad</meta:user-defined>
    <meta:user-defined meta:name="OVERHEIDop.straatnaam">Zwaneneila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582 582641</meta:user-defined>
    <meta:user-defined meta:name="OVERHEIDop.versieInformatie"/>
  </office:meta>
</office:document-meta>
</file>