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buitenspeeldag op 13 juni 2018 in de wijk Zebraspoor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buitenspeeldag op 13 juni 2018 in de wijk Zebraspoor in Maarssen. Deze vergunning is ook geldig in 2018 en 2019.</text:p>
            <text:p text:style-name="common-al">Zaaknummer:Z/18/134326</text:p>
            <text:p text:style-name="common-al">Gemeente Stichtse Vecht</text:p>
            <text:p text:style-name="common-al">Verzenddatum:15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2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2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2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buitenspeeldag op 13 juni 2018 in de wijk Zebraspoor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23</meta:user-defined>
    <meta:user-defined meta:name="OVERHEIDop.GmbID/DC.identifier">gmb-2018-106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W 399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49 461558</meta:user-defined>
    <meta:user-defined meta:name="OVERHEIDop.versieInformatie"/>
  </office:meta>
</office:document-meta>
</file>