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Oudelandsedijk 11: bouwen loods, verzenddatum: 16/05/18, referentienummer: Z/18/14654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82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2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2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Oudelandsedijk 11: bouwen loods, verzenddatum: 16/05/18, referentienummer: Z/18/1465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20</meta:user-defined>
    <meta:user-defined meta:name="OVERHEIDop.GmbID/DC.identifier">gmb-2018-106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N 11</meta:user-defined>
    <meta:user-defined meta:name="OVERHEIDop.woonplaats">Oude-Tonge</meta:user-defined>
    <meta:user-defined meta:name="OVERHEIDop.straatnaam">Oudelan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256 414408</meta:user-defined>
    <meta:user-defined meta:name="OVERHEIDop.versieInformatie"/>
  </office:meta>
</office:document-meta>
</file>