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Pieter de Hooghplei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5:18 van de APV voor het innemen van een standplaats voor de verkoop van vers belegde broodjes, patat, snacks, etc op het Pieter de Hooghplein in Maarssen vanaf 29-5-2018 tot en met 29-5-2019.</text:p>
            <text:p text:style-name="common-al">Zaaknummer:Z/18/136312</text:p>
            <text:p text:style-name="common-al">Gemeente Stichtse Vecht</text:p>
            <text:p text:style-name="common-al">Verzenddatum:15-5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1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Pieter de Hooghplein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12</meta:user-defined>
    <meta:user-defined meta:name="OVERHEIDop.GmbID/DC.identifier">gmb-2018-1068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</meta:user-defined>
    <meta:user-defined meta:name="OVERHEIDop.woonplaats">Maarssen</meta:user-defined>
    <meta:user-defined meta:name="OVERHEIDop.straatnaam">Pieter de Hoogh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00 461710</meta:user-defined>
    <meta:user-defined meta:name="OVERHEIDop.versieInformatie"/>
  </office:meta>
</office:document-meta>
</file>