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rreweg 268, 9715 AP Groningen – vervangen handelsreclame (09-05-2018, 20187167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6810</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810</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810</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orreweg 268, 9715 AP Groningen – vervangen handelsreclame (09-05-2018, 20187167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6810</meta:user-defined>
    <meta:user-defined meta:name="OVERHEIDop.GmbID/DC.identifier">gmb-2018-1068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5AP 268</meta:user-defined>
    <meta:user-defined meta:name="OVERHEIDop.woonplaats">Groningen</meta:user-defined>
    <meta:user-defined meta:name="OVERHEIDop.straatnaam">Korr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268 583575</meta:user-defined>
    <meta:user-defined meta:name="OVERHEIDop.versieInformatie"/>
  </office:meta>
</office:document-meta>
</file>