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merlingh Onnesstraat 39, 9727 HE Groningen –vergroten keuken en verplaatsen berging (07-05-2018, 2018716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807</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07</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07</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merlingh Onnesstraat 39, 9727 HE Groningen –vergroten keuken en verplaatsen berging (07-05-2018, 2018716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807</meta:user-defined>
    <meta:user-defined meta:name="OVERHEIDop.GmbID/DC.identifier">gmb-2018-106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HE 39</meta:user-defined>
    <meta:user-defined meta:name="OVERHEIDop.woonplaats">Groningen</meta:user-defined>
    <meta:user-defined meta:name="OVERHEIDop.straatnaam">Kamerlingh Onn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87 580628</meta:user-defined>
    <meta:user-defined meta:name="OVERHEIDop.versieInformatie"/>
  </office:meta>
</office:document-meta>
</file>