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usbroekerweg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melding ontvangen voor activiteiten waarvoor geen vergunningplicht geldt op locatie Leusbroekerweg 11 te Leusden. De melding is geregistreerd onder zaaknummer SLM-2018-027. De aanvraag betreft het slopen van een bijgebouw en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680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0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0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eusbroekerweg 1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05</meta:user-defined>
    <meta:user-defined meta:name="OVERHEIDop.GmbID/DC.identifier">gmb-2018-106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BG 1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30.97 457599.53</meta:user-defined>
    <meta:user-defined meta:name="OVERHEIDop.versieInformatie"/>
  </office:meta>
</office:document-meta>
</file>