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 E, kad.perc.nr. 1242, bouwplannaam Meerstad-midden, bouwnr. 49, Groningen – oprichten vrijstaande woning (04-05-2018, 2018716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80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0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0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sectie E, kad.perc.nr. 1242, bouwplannaam Meerstad-midden, bouwnr. 49, Groningen – oprichten vrijstaande woning (04-05-2018, 2018716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800</meta:user-defined>
    <meta:user-defined meta:name="OVERHEIDop.GmbID/DC.identifier">gmb-2018-106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S 10</meta:user-defined>
    <meta:user-defined meta:name="OVERHEIDop.woonplaats">Meerstad</meta:user-defined>
    <meta:user-defined meta:name="OVERHEIDop.straatnaam">Schepperij</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850 583404</meta:user-defined>
    <meta:user-defined meta:name="OVERHEIDop.versieInformatie"/>
  </office:meta>
</office:document-meta>
</file>