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ruisweg 1131, 2131 CW, vervangen van kozijnen en gevelpanelen, verzenddatum 12-01-2018, zaaknummer 2558862, olonummer 33267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8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ruisweg 1131, 2131 CW, vervangen van kozijnen en gevelpanelen, verzenddatum 12-01-2018, zaaknummer 2558862, olonummer 33267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80</meta:user-defined>
    <meta:user-defined meta:name="OVERHEIDop.GmbID/DC.identifier">gmb-2018-10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CW 1131</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11 480456</meta:user-defined>
    <meta:user-defined meta:name="OVERHEIDop.versieInformatie"/>
  </office:meta>
</office:document-meta>
</file>