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tuindag op het terrein van Slot Zuylen op 27 mei 2018 in Oud-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tuindag op het terrein van Slot Zuylen op 27 mei 2018 aan de Tournooiveld 1 in Oud-Zuilen</text:p>
            <text:p text:style-name="common-al">Zaaknummer:Z/18/133704</text:p>
            <text:p text:style-name="common-al">Gemeente Stichtse Vecht</text:p>
            <text:p text:style-name="common-al">Verzenddatum:4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7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tuindag op het terrein van Slot Zuylen op 27 mei 2018 in Oud-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98</meta:user-defined>
    <meta:user-defined meta:name="OVERHEIDop.GmbID/DC.identifier">gmb-2018-106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S 1</meta:user-defined>
    <meta:user-defined meta:name="OVERHEIDop.woonplaats">Oud Zuilen</meta:user-defined>
    <meta:user-defined meta:name="OVERHEIDop.straatnaam">Tournooivel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514 459949</meta:user-defined>
    <meta:user-defined meta:name="OVERHEIDop.versieInformatie"/>
  </office:meta>
</office:document-meta>
</file>